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News Gothic MT" svg:font-family="News Gothic MT" style:font-family-generic="swiss" style:font-pitch="variable" svg:panose-1="2 11 5 2 2 1 3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229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Standard" style:master-page-name="MPF0" style:family="paragraph">
      <style:paragraph-properties fo:text-align="justify" fo:margin-left="-0.0986in" fo:text-indent="0.0986in">
        <style:tab-stops>
          <style:tab-stop style:type="right" style:position="3.7409in"/>
        </style:tab-stops>
      </style:paragraph-properties>
    </style:style>
    <style:style style:name="T5" style:parent-style-name="Absatz-Standardschriftart" style:family="text">
      <style:text-properties style:font-name="Arial Narrow" fo:font-weight="bold" style:font-weight-asian="bold" fo:font-size="8pt" style:font-size-asian="8pt"/>
    </style:style>
    <style:style style:name="T6" style:parent-style-name="Absatz-Standardschriftart" style:family="text">
      <style:text-properties style:font-name="Arial Narrow" fo:font-size="8pt" style:font-size-asian="8pt"/>
    </style:style>
    <style:style style:name="T7" style:parent-style-name="Absatz-Standardschriftart" style:family="text">
      <style:text-properties style:font-name="Arial Narrow" fo:font-size="8pt" style:font-size-asian="8pt"/>
    </style:style>
    <style:style style:name="P8" style:parent-style-name="Standard" style:family="paragraph">
      <style:paragraph-properties fo:text-align="justify">
        <style:tab-stops>
          <style:tab-stop style:type="right" style:position="3.5437in"/>
        </style:tab-stops>
      </style:paragraph-properties>
    </style:style>
    <style:style style:name="T9" style:parent-style-name="Absatz-Standardschriftart" style:family="text">
      <style:text-properties style:font-name="Arial Narrow" fo:font-size="8pt" style:font-size-asian="8pt" style:text-underline-type="single" style:text-underline-style="solid" style:text-underline-width="auto" style:text-underline-mode="continuous"/>
    </style:style>
    <style:style style:name="P10" style:parent-style-name="Standard" style:family="paragraph">
      <style:paragraph-properties fo:text-align="justify">
        <style:tab-stops>
          <style:tab-stop style:type="right" style:position="3.5437in"/>
        </style:tab-stops>
      </style:paragraph-properties>
      <style:text-properties style:font-name="Arial Narrow" fo:font-size="8pt" style:font-size-asian="8pt"/>
    </style:style>
    <style:style style:name="P11" style:parent-style-name="Standard" style:family="paragraph">
      <style:paragraph-properties fo:text-align="center">
        <style:tab-stops>
          <style:tab-stop style:type="right" style:position="3.5437in"/>
        </style:tab-stops>
      </style:paragraph-properties>
      <style:text-properties style:font-name="Arial Narrow" fo:font-weight="bold" style:font-weight-asian="bold" style:font-weight-complex="bold" fo:font-size="8pt" style:font-size-asian="8pt" style:text-underline-type="single" style:text-underline-style="solid" style:text-underline-width="auto" style:text-underline-mode="continuous" fo:language="en" fo:country="US"/>
    </style:style>
    <style:style style:name="P12" style:parent-style-name="Standard" style:family="paragraph">
      <style:paragraph-properties fo:text-align="center"/>
      <style:text-properties style:font-name="Arial Narrow" fo:font-weight="bold" style:font-weight-asian="bold" style:font-weight-complex="bold" fo:font-size="8pt" style:font-size-asian="8pt" style:text-underline-type="single" style:text-underline-style="solid" style:text-underline-width="auto" style:text-underline-mode="continuous" fo:language="en" fo:country="US"/>
    </style:style>
    <style:style style:name="P13" style:parent-style-name="Standard" style:family="paragraph">
      <style:text-properties style:font-name="Arial Narrow" fo:font-size="8pt" style:font-size-asian="8pt"/>
    </style:style>
    <style:style style:name="P14" style:parent-style-name="Standard" style:family="paragraph">
      <style:paragraph-properties fo:text-align="center"/>
      <style:text-properties style:font-name="Arial Narrow" fo:font-weight="bold" style:font-weight-asian="bold" fo:font-size="8pt" style:font-size-asian="8pt"/>
    </style:style>
    <style:style style:name="P15" style:parent-style-name="Standard" style:family="paragraph">
      <style:paragraph-properties fo:text-align="justify"/>
      <style:text-properties style:font-name="Arial Narrow" fo:font-size="8pt" style:font-size-asian="8pt"/>
    </style:style>
    <style:style style:name="P16" style:parent-style-name="Standard" style:family="paragraph">
      <style:paragraph-properties fo:text-align="justify"/>
      <style:text-properties style:font-name="Arial Narrow" fo:font-size="8pt" style:font-size-asian="8pt"/>
    </style:style>
    <style:style style:name="P17" style:parent-style-name="Standard" style:family="paragraph">
      <style:paragraph-properties fo:text-align="justify"/>
      <style:text-properties style:font-name="Arial Narrow" fo:font-size="8pt" style:font-size-asian="8pt"/>
    </style:style>
    <style:style style:name="P18" style:parent-style-name="Standard" style:family="paragraph">
      <style:paragraph-properties fo:text-align="justify"/>
      <style:text-properties style:font-name="Arial Narrow" fo:font-size="8pt" style:font-size-asian="8pt"/>
    </style:style>
    <style:style style:name="P19" style:parent-style-name="Standard" style:family="paragraph">
      <style:paragraph-properties fo:text-align="justify"/>
      <style:text-properties style:font-name="Arial Narrow" fo:font-size="8pt" style:font-size-asian="8pt"/>
    </style:style>
    <style:style style:name="P20" style:parent-style-name="Standard" style:family="paragraph">
      <style:paragraph-properties fo:text-align="justify"/>
      <style:text-properties style:font-name="Arial Narrow" fo:font-size="8pt" style:font-size-asian="8pt"/>
    </style:style>
    <style:style style:name="P21" style:parent-style-name="Standard" style:family="paragraph">
      <style:paragraph-properties fo:text-align="justify"/>
      <style:text-properties style:font-name="Arial Narrow" fo:font-size="8pt" style:font-size-asian="8pt"/>
    </style:style>
    <style:style style:name="P22" style:parent-style-name="Standard" style:family="paragraph">
      <style:paragraph-properties fo:text-align="justify"/>
      <style:text-properties style:font-name="Arial Narrow" fo:font-size="8pt" style:font-size-asian="8pt"/>
    </style:style>
    <style:style style:name="P23" style:parent-style-name="Standard" style:family="paragraph">
      <style:paragraph-properties fo:text-align="justify"/>
      <style:text-properties style:font-name="Arial Narrow" fo:font-size="8pt" style:font-size-asian="8pt"/>
    </style:style>
    <style:style style:name="P24" style:parent-style-name="Standard" style:family="paragraph">
      <style:paragraph-properties fo:text-align="justify"/>
      <style:text-properties style:font-name="Arial Narrow" fo:font-size="8pt" style:font-size-asian="8pt"/>
    </style:style>
    <style:style style:name="P25" style:parent-style-name="Standard" style:family="paragraph">
      <style:paragraph-properties fo:text-align="justify"/>
      <style:text-properties style:font-name="Arial Narrow" fo:font-size="8pt" style:font-size-asian="8pt"/>
    </style:style>
    <style:style style:name="P26" style:parent-style-name="Standard" style:family="paragraph">
      <style:paragraph-properties fo:text-align="justify"/>
      <style:text-properties style:font-name="Arial Narrow" fo:font-size="8pt" style:font-size-asian="8pt"/>
    </style:style>
    <style:style style:name="P27" style:parent-style-name="Standard" style:family="paragraph">
      <style:paragraph-properties fo:text-align="justify"/>
      <style:text-properties style:font-name="Arial Narrow" fo:font-size="8pt" style:font-size-asian="8pt"/>
    </style:style>
    <style:style style:name="P28" style:parent-style-name="Standard" style:family="paragraph">
      <style:paragraph-properties fo:text-align="justify"/>
      <style:text-properties style:font-name="Arial Narrow" fo:font-size="8pt" style:font-size-asian="8pt"/>
    </style:style>
    <style:style style:name="P29" style:parent-style-name="Standard" style:family="paragraph">
      <style:paragraph-properties fo:text-align="justify"/>
      <style:text-properties style:font-name="Arial Narrow" fo:font-size="8pt" style:font-size-asian="8pt"/>
    </style:style>
    <style:style style:name="P30" style:parent-style-name="Standard" style:family="paragraph">
      <style:paragraph-properties fo:text-align="justify"/>
      <style:text-properties style:font-name="Arial Narrow" fo:font-size="8pt" style:font-size-asian="8pt"/>
    </style:style>
    <style:style style:name="P31" style:parent-style-name="Standard" style:family="paragraph">
      <style:paragraph-properties fo:text-align="justify"/>
      <style:text-properties style:font-name="Arial Narrow" fo:font-size="8pt" style:font-size-asian="8pt"/>
    </style:style>
    <style:style style:name="P32" style:parent-style-name="Standard" style:family="paragraph">
      <style:paragraph-properties fo:text-align="justify"/>
      <style:text-properties style:font-name="Arial Narrow" fo:font-size="8pt" style:font-size-asian="8pt"/>
    </style:style>
    <style:style style:name="P33" style:parent-style-name="Standard" style:family="paragraph">
      <style:paragraph-properties fo:text-align="justify"/>
      <style:text-properties style:font-name="Arial Narrow" fo:font-size="8pt" style:font-size-asian="8pt"/>
    </style:style>
    <style:style style:name="P34" style:parent-style-name="Standard" style:family="paragraph">
      <style:paragraph-properties fo:text-align="justify"/>
      <style:text-properties style:font-name="Arial Narrow" fo:font-size="8pt" style:font-size-asian="8pt"/>
    </style:style>
    <style:style style:name="P35" style:parent-style-name="Standard" style:family="paragraph">
      <style:paragraph-properties fo:text-align="justify"/>
      <style:text-properties style:font-name="Arial Narrow" fo:font-size="8pt" style:font-size-asian="8pt"/>
    </style:style>
    <style:style style:name="P36" style:parent-style-name="Standard" style:family="paragraph">
      <style:paragraph-properties fo:text-align="justify"/>
      <style:text-properties style:font-name="Arial Narrow" fo:font-size="8pt" style:font-size-asian="8pt"/>
    </style:style>
    <style:style style:name="P37" style:parent-style-name="Standard" style:family="paragraph">
      <style:paragraph-properties fo:text-align="justify"/>
      <style:text-properties style:font-name="Arial Narrow" fo:font-size="8pt" style:font-size-asian="8pt"/>
    </style:style>
    <style:style style:name="P38" style:parent-style-name="Standard" style:family="paragraph">
      <style:paragraph-properties fo:text-align="justify"/>
      <style:text-properties style:font-name="Arial Narrow" fo:font-size="8pt" style:font-size-asian="8pt"/>
    </style:style>
    <style:style style:name="P39" style:parent-style-name="Standard" style:family="paragraph">
      <style:paragraph-properties fo:text-align="justify"/>
      <style:text-properties style:font-name="Arial Narrow" fo:font-size="8pt" style:font-size-asian="8pt"/>
    </style:style>
    <style:style style:name="P40" style:parent-style-name="Standard" style:family="paragraph">
      <style:paragraph-properties fo:text-align="justify"/>
      <style:text-properties style:font-name="Arial Narrow" fo:font-size="8pt" style:font-size-asian="8pt"/>
    </style:style>
    <style:style style:name="P41" style:parent-style-name="Standard" style:family="paragraph">
      <style:paragraph-properties fo:text-align="justify"/>
      <style:text-properties style:font-name="Arial Narrow" fo:font-size="8pt" style:font-size-asian="8pt"/>
    </style:style>
    <style:style style:name="P42" style:parent-style-name="Standard" style:family="paragraph">
      <style:paragraph-properties fo:text-align="justify"/>
      <style:text-properties style:font-name="Arial Narrow" fo:font-size="8pt" style:font-size-asian="8pt"/>
    </style:style>
    <style:style style:name="P43" style:parent-style-name="Standard" style:family="paragraph">
      <style:paragraph-properties fo:text-align="justify"/>
      <style:text-properties style:font-name="Arial Narrow" fo:font-size="8pt" style:font-size-asian="8pt"/>
    </style:style>
    <style:style style:name="P44" style:parent-style-name="Standard" style:family="paragraph">
      <style:paragraph-properties fo:text-align="justify">
        <style:tab-stops>
          <style:tab-stop style:type="left" style:position="4.2333in"/>
        </style:tab-stops>
      </style:paragraph-properties>
      <style:text-properties style:font-name="Arial Narrow" fo:font-size="8pt" style:font-size-asian="8pt"/>
    </style:style>
    <style:style style:name="P45" style:parent-style-name="Standard" style:family="paragraph">
      <style:paragraph-properties fo:text-align="justify">
        <style:tab-stops>
          <style:tab-stop style:type="left" style:position="4.2333in"/>
        </style:tab-stops>
      </style:paragraph-properties>
    </style:style>
    <style:style style:name="T46" style:parent-style-name="Absatz-Standardschriftart" style:family="text">
      <style:text-properties style:font-name="Arial Narrow" fo:font-size="8pt" style:font-size-asian="8pt"/>
    </style:style>
  </office:automatic-styles>
  <office:body>
    <office:text text:use-soft-page-breaks="true">
      <text:p text:style-name="P1"><text:span text:style-name="T5">MAGISTRATSDIREKTION</text:span><text:span text:style-name="T6"><text:s/></text:span><text:span text:style-name="T7"><text:tab/>Salzburg,am 18.12.1999</text:span></text:p>
      <text:p text:style-name="P8"><text:span text:style-name="T9">Zahl:MD/00/45541/98/13</text:span></text:p>
      <text:p text:style-name="P10"/>
      <text:p text:style-name="P11">K U N D M A C H U N G</text:p>
      <text:p text:style-name="P12"/>
      <text:p text:style-name="P13">Der Gemeinderat der Landeshauptstadt Salzburg hat in seiner Sitzung am 15. Dezember 1999 beschlossen (und § 5(1) mit Beschluss vom 12.12.2001, Zl. MD/00/45541/1998/016 abgeändert):<text:s/></text:p>
      <text:p text:style-name="P14"/>
      <text:h text:style-name="Überschrift2" text:outline-level="2">Subventionsrichtlinien der Landeshauptstadt Salzburg</text:h>
      <text:h text:style-name="Überschrift1" text:outline-level="1">§ 1 Geltungsbereich</text:h>
      <text:p text:style-name="P15">(1) Diese Richtlinien gelten für die Gewährung von Förderungsmitteln durch die Stadt Salzburg. Über diese haben die nach dem Anhang zur Gemeinderats­geschäftsordnung (GGO) berufenen Organe zu entscheiden. Sie gelten nicht für Förderungs­maßnahmen auf Grund gesetzlicher Vorschriften oder für Förderungen auf Grund vertrag­licher Ver­pflichtungen, welche vor Geltungsbeginn dieser Richtlinien eingegangen wurden.</text:p>
      <text:p text:style-name="P16">(2) Grundsätzlich werden Förderungen für das jeweilige Wirtschafts­jahr gewährt.<text:s/></text:p>
      <text:p text:style-name="P17">(3) Ausgenommen von den Subventionsrichtlinien sind Zuwen­dungen, die aus humanitären Gründen, etwa an Opfer von Krieg, Verfolgung oder Elementar­ereignissen, gewährt werden. Weiters sind Spenden aus Verfügungsmitteln, Stipendien, Preisverleihungen, Zahlungs­nachlässe, Ermäßig­ungen und Förderungs­maßnahmen, für welche Sonderrichtlinien bestehen, vom Geltungsbereich dieser Subventions­richtlinien ausge­schlossen.</text:p>
      <text:p text:style-name="P18">(4) Abweichungen von diesen Richtlinien kann in begründeten einzelnen Förderungsfällen das zur Subventionsgewährung zuständige Kollegial­organ genehmigen. Solche Abweichungen sind durch einen eigenen Beschluß festzuhalten, der einer Zweidrittelmehrheit der anwesenden Mitglieder des Kollegialorgans bedarf.</text:p>
      <text:h text:style-name="Überschrift1" text:outline-level="1">§ 2 Förderungswürdigkeit</text:h>
      <text:p text:style-name="P19">(1) Voraussetzung für die Gewährung einer Förderung ist, daß das Vorhaben oder die Aufgabe innerhalb des Stadt­bereiches verwirklicht wird oder zumindest mit der Stadt Salzburg oder deren Bewohnern im Zusammen­hang steht.</text:p>
      <text:p text:style-name="P20">(2) Die Förderung kann von der Gewährung von Mitteln anderer Förderungs­geber abhängig gemacht werden. Der Antragsteller ist verpflichtet, eine angemessene Eigen­leistung zu erbringen, wobei bei der Beurteilung der Angemessenheit grundsätzlich von einem Prinzip der Gesamtbetrachtung auszugehen ist.</text:p>
      <text:p text:style-name="P21">(3) Die Förderung darf nur unter Beachtung der Grundsätze der Sparsamkeit, Wirtschaftlichkeit und Zweck­mäßigkeit gewährt werden, wobei die Vermögens­verhältnisse und allfällige Rücklagen des Förderungs­werbers keinen generellen Versagens- oder Rückfor­derungs­grund für eine Förderung darstellen.</text:p>
      <text:p text:style-name="P22">(4)  Eine Förderung darf nicht gewährt werden, wenn bekannt ist, daß über das Vermögen des Förderungs­werbers einmal ein Ausgleichs- oder Konkurs­verfahren eröffnet oder ein Antrag auf Konkurs­eröffnung mangels hinreichenden Vermögens abgewiesen wurde oder an der ordnungsgemäßen Geschäftsführung oder den fachlichen Fähigkeiten des Förderungswerbers (bzw. Organen bei juristischen Personen) berechtigte Zweifel bestehen.</text:p>
      <text:p text:style-name="P23">(5) Eine Förderung ist ferner ausgeschlossen, wenn die Einsicht in Unterlagen oder die Erteilung von Aus­künften, die zur Beurteilung der für die Gewährung einer Förderung maßgeblichen Verhältnisse notwendig sind, ver­weigert wird, wenn wissentlich unzutreffende Auskünfte erteilt werden, wenn der Förde­rungs­zweck offensichtlich nicht erreicht werden kann oder die Durchführung des zu fördernden Vorhabens die finanzielle Leistungskraft des Förderungswerbers übersteigt.</text:p>
      <text:p text:style-name="P24">(6) Bei der Höhe des zu gewährenden Förderungs­betrages ist auf die Förderungs­würdigkeit gemäß Absatz 1 und die zur Verfügung stehenden Budget­mittel der Stadt Bedacht zu nehmen.</text:p>
      <text:p text:style-name="P25">(7) Sportvereinen dürfen für die professionelle Ausübung von Sport­arten mit Aus­nahme der Zurverfügungstellung von Sportstätten grundsätzlich keine Subventionen gewährt werden. Das gilt ebenso für Vereine, welche auf Grund des für die Mitgliedschaft erforderlichen Aufwandes oder aus anderen Gründen der Allgemeinheit nicht zugänglich sind.</text:p>
      <text:h text:style-name="Überschrift1" text:outline-level="1">§ 3 Formale Voraussetzungen</text:h>
      <text:p text:style-name="P26">(1) Eine Förderung darf nur über schriftlichen Antrag gewährt werden, von den Dienststellen aufgelegte Formulare sind dabei zu verwenden (bis zu einem Betrag von 1.000,-- EURO kann davon abgesehen werden). Der Förderungswerber hat darin die für eine Beurteilung der Förderungswürdigkeit wesentlichen Angaben darzulegen.<text:s/></text:p>
      <text:p text:style-name="P27">(2) Dem Förderungswerber ist mitzu­teilen, daß er mit der Annahme der Subvention verpflichtet ist, die Subven­tions­richtlinien, zusätzliche Bedingungen, Auflagen und Befristungen einzuhalten.</text:p>
      <text:p text:style-name="P28">(3) Der Förderungsnehmer erklärt mit Annahme des Förderungsbetrages seine ausdrückliche Zustimmung, daß im Sinne der §§ 1 und 7 des Datenschutzgesetzes 2000 der Förderungs­empfänger, der Verwendungszweck und die Höhe der bewilligten Förderung veröffentlicht werden können.</text:p>
      <text:p text:style-name="Textkörper">(4) Der Förderungswerber ist verpflichtet, über Auf­forderung alle weiteren zur Beurteilung der Förderungs­würdigkeit notwendigen Unterlagen, und zwar, wenn erforderlich, im Original vorzulegen und die zur Beur­teilung der für die Gewährung maß­geblichen Verhält­nisse not­wendigen Auskünfte zu erteilen. Wenn es die Stadt zur Beurteilung der Förderungs­würdigkeit für zweckmäßig erachtet, ist sie berechtigt, die Gebarung des Förderungs­werbers auch mittels Einschau an Ort und Stelle durch eigene Organe oder durch beauftragte dritte Personen, z. B. Wirtschaftsprüfer, zu überprüfen. Darüber hinaus behält sich die Stadt gemäß § 52(1) Salzburger Stadtrecht die Prüfung durch das städtische Kontrollamt hinsichtlich der Gebarung, der ordnungs­gemäßen Geschäftsführung und der widmungs­gemäßen Verwendung der Förderungsmittel vor.</text:p>
      <text:soft-page-break/>
      <text:p text:style-name="P29">(5) Falls im Voranschlag der Landeshauptstadt Salzburg zugunsten eines bestimmten Förde­rungs­empfängers eine Subvention mit Zweck­widmung vorgesehen und nach den Bestim­mungen der Haushaltssatzung eine gesonderte Verfügung (Bewilligung) der Ausgabe (Förderung) nicht erforder­lich ist, hat der Förde­rungs­werber vor Ablauf des je­weiligen Rechnungs­jahres um die Auszahlung gesondert anzusuchen, widrigenfalls der vorge­sehene Förderungs­betrag verfällt. Die zuständigen Dienststellen haben vor Auszahlung solcher Förderungen die formalen Voraussetzungen im Sinne der Subventions­richtlinien zu prüfen. Ein Rechtsanspruch auf Auszahlung einer Förderung, die im Voranschlag selbst oder in den Erläuterungen dazu ausgewiesen ist, besteht grundsätzlich nicht.</text:p>
      <text:h text:style-name="Überschrift1" text:outline-level="1">§ 4 Mehrfachsubventionen<text:s/></text:h>
      <text:p text:style-name="P30">Grundsätzlich ist darauf Bedacht zu nehmen, daß Organisa­tionen, Vereine, Einzel­personen usw. durch die gleichzeitige Förderung von Dach- oder Unter­organisa­tionen oder andere Konstruktionen nicht mehrfach gefördert werden (z.B. von verschiedenen Dienststellen oder durch Zusatzförderungen). In begründeten Einzelfällen besteht jedoch die Möglichkeit solcher Beschlüsse, wobei bereits gewährte Subventionen bei der Entscheidungs­findung zu berücksichtigen und anzuführen sind.</text:p>
      <text:h text:style-name="Überschrift1" text:outline-level="1">§ 5 Auszahlung des Förderungsbetrages</text:h>
      <text:p text:style-name="P31">(1) Subventionen bis zum Betrage von EURO 5.000,-- werden in einer Summe, Subven­tionen bis EURO 10.000,-- in Halbjahresraten, Subventionen bis EURO 15.000,-- in Vierteljahresraten und Subventionen über 15.000,-- EURO in Monatsraten ausbezahlt.</text:p>
      <text:p text:style-name="P32">Bei einer Beschlussfassung über eine Jahresförderung im zweiten Halbjahr sind die Raten für jenen Zeitraum, der vor der Gewährung der Subvention liegt, in einer Summe aus­zu­bezahlen.<text:s/></text:p>
      <text:p text:style-name="P33">(2) Eigene Forderungen der Stadt bzw. von Ein­richtungen im Nahverhältnis der Stadt gegen den Förderungsempfänger können jederzeit mit der Förderung gegenverrechnet werden.</text:p>
      <text:p text:style-name="P34">(3) Wird ein Vorhaben durch die Übernahme einer Ausfalls­haftung gefördert, hat der Förderungs­werber bei Inanspruchnahme der Ausfalls­haftung nach Abschluß des Vorhabens eine detaillierte Abrechnung vorzulegen. Die endgültige Höhe der Förderung wird nach der Überprüfung der Abrechnung durch die mit der Verfügung betraute Abteilung festgesetzt.</text:p>
      <text:h text:style-name="Überschrift1" text:outline-level="1">§ 6 Verwendung der Förderungsmittel und<text:s/><text:line-break/>Erbringung von Verwendungsnachweisen</text:h>
      <text:p text:style-name="P35">(1) Der Förderungsempfänger ist verpflichtet, die erhaltenen Förderungs­mittel widmungs­gemäß, nach den Grundsätzen der Sparsamkeit, Wirt­schaftlichkeit und Zweckmäßigkeit und ent­sprechend den erteilten Auflagen, Bedingungen und Befristungen zu verwenden. Die Stadt kann sich Sicher­stellungen (wie z.B. bei Darlehens­gewährungen) vorbe­halten. Für die Auszahlung von Förderungsbeträgen sind erforder­lichen­falls Original-Rechnungen vorzu­legen. Diese können von der zuständigen Dienst­stelle der Stadt mit einem Stempel­aufdruck versehen werden, aus dem sich die Bezahlung durch die Stadt ergibt.</text:p>
      <text:p text:style-name="P36">(2) Der Förderungsempfänger ist dazu verpflichtet, der mit der Förderungs­vergabe betrauten Dienststelle umgehend mitzuteilen, wenn das geförderte Vorhaben nicht in der geplanten Art und Weise oder zum geplanten Zeitpunkt ausgeführt wird oder sich sonstige wesentliche Änderungen ergeben.</text:p>
      <text:p text:style-name="P37">(3) Der Förderungsempfänger ist verpflichtet, einen Nachweis über die widmungs­gemäße Verwendung des Förderungsbetrages in der von der Stadt festgelegten Form und unter Beachtung der vorgegebenen Abrechnungsrichtlinien zu erbringen. Hiebei gilt § 3 Absatz 4 sinngemäß.</text:p>
      <text:p text:style-name="P38">(4) Bei Jahres­förderungen können Mittel in Höhe von 3 Monats­anteilen der gewährten Förderung in begründeten Einzelfällen auf das nächste Jahr übertragen werden. Bei anderen Förderungen kann durch die mit der Förderungsvergabe betraute Abteilung in begründeten Einzel­fällen eine Fristerstreckung für deren Realisierung erfolgen, soferne die Widmung der Förderung im wesentlichen unverändert bleibt. Über diese Bestimmungen hinausgehende, wesentliche Änderungen sind dem ursprünglich beschlußfassenden Organ zur Entscheidung vorzulegen.</text:p>
      <text:p text:style-name="P39">(5) Der Förderungsnehmer verpflichtet sich, auf die Förderung durch die Stadt hinzuweisen, möglichst unter Verwendung der ihm zur Verfügung gestellten Vorlagen.</text:p>
      <text:h text:style-name="Überschrift1" text:outline-level="1">§ 7 Rückzahlung des Förderungsbetrages</text:h>
      <text:p text:style-name="P40">Der Förderungswerber ist verpflichtet, Förde­rungs­mittel innerhalb einer von der Stadt festzusetzenden angemessenen Frist, allenfalls samt den gesetzlichen Zinsen, zurück­zuzahlen, wenn die Förderungsmittel widmungswidrig verwendet wurden oder er den Nachweis über die widmungs­gemäße Verwendung trotz Aufforderung nicht oder nicht vollständig in der von der Stadt festgelegten Form erbracht, wissentlich unrichtige oder unvollständige Gesuchsangaben gemacht oder Bedingungen, Auflagen oder Befristungen der Stadt nicht eingehalten hat.</text:p>
      <text:h text:style-name="Überschrift1" text:outline-level="1">§ 8 Schlußbestimmungen</text:h>
      <text:p text:style-name="P41">(1) Ein Anspruch auf Gewährung einer Förderung oder auf Auszahlung eines beschlossenen Förde­rungs­betrages innerhalb einer bestimmten Frist besteht nicht.</text:p>
      <text:p text:style-name="P42">(2) Mündliche oder schriftliche Zusagen im Wider­spruch zu den Bestimmungen des Salzburger Stadtrechtes oder diesen Richtlinien sind wirkungslos.</text:p>
      <text:p text:style-name="P43">(3) Diese Richtlinien treten ab dem ihrer Veröffentlichung im Amts­blatt der Landeshaupt­stadt Salzburg folgenden Monatsersten in Kraft.</text:p>
      <text:p text:style-name="P44"/>
      <text:p text:style-name="P45"><text:span text:style-name="T46">Der Bürgermeist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News Gothic MT" svg:font-family="News Gothic MT" style:font-family-generic="swiss" style:font-pitch="variable" svg:panose-1="2 11 5 2 2 1 3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1.5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auto-update="true" style:default-outline-level="1">
      <style:paragraph-properties fo:keep-with-next="always" fo:text-align="center" fo:margin-top="0.0833in" fo:margin-bottom="0.0416in"/>
      <style:text-properties style:font-name="Arial Narrow" fo:font-weight="bold" style:font-weight-asian="bold" style:font-weight-complex="bold" style:letter-kerning="true" fo:font-size="8pt" style:font-size-asian="8pt" style:font-size-complex="16pt" fo:hyphenate="false"/>
    </style:style>
    <style:style style:name="Überschrift2" style:display-name="Überschrift 2" style:family="paragraph" style:parent-style-name="Standard" style:next-style-name="Standard" style:default-outline-level="2">
      <style:paragraph-properties fo:keep-with-next="always" fo:text-align="center"/>
      <style:text-properties style:font-name="Arial Narrow" fo:font-weight="bold" style:font-weight-asian="bold" fo:font-size="10pt" style:font-size-asian="10pt" fo:hyphenate="false"/>
    </style:style>
    <style:style style:name="Standard" style:display-name="Standard" style:family="paragraph">
      <style:text-properties style:font-name="Times" fo:font-size="12pt" style:font-size-asian="12pt" fo:hyphenate="false"/>
    </style:style>
    <style:style style:name="Absatz-Standardschriftart" style:display-name="Absatz-Standardschriftart" style:family="text"/>
    <style:style style:name="linkerAbsatz" style:display-name="linker Absatz" style:family="paragraph">
      <style:paragraph-properties fo:line-height="0.25in" fo:margin-right="3.7409in"/>
      <style:text-properties style:font-name="Courier" fo:font-size="12pt" style:font-size-asian="12pt" fo:hyphenate="false"/>
    </style:style>
    <style:style style:name="rechterAbsatz" style:display-name="rechter Absatz" style:family="paragraph">
      <style:paragraph-properties fo:line-height="0.25in" fo:margin-left="3.3472in">
        <style:tab-stops/>
      </style:paragraph-properties>
      <style:text-properties style:font-name="Courier" fo:font-size="12pt" style:font-size-asian="12pt" fo:hyphenate="false"/>
    </style:style>
    <style:style style:name="absatzmiteingerückt" style:display-name="absatz mit * eingerückt" style:family="paragraph">
      <style:paragraph-properties fo:line-height="0.25in" fo:margin-left="0.2013in" fo:text-indent="-0.2013in">
        <style:tab-stops/>
      </style:paragraph-properties>
      <style:text-properties style:font-name="Courier" fo:font-size="12pt" style:font-size-asian="12pt" fo:hyphenate="false"/>
    </style:style>
    <style:style style:name="E" style:display-name="15" style:family="paragraph">
      <style:paragraph-properties fo:line-height="0.25in"/>
      <style:text-properties style:font-name="Courier" fo:font-size="12pt" style:font-size-asian="12pt" fo:hyphenate="false"/>
    </style:style>
    <style:style style:name="L2" style:display-name="L2" style:family="paragraph">
      <style:paragraph-properties fo:line-height="0.25in" fo:margin-left="0.3979in" fo:text-indent="-0.2013in">
        <style:tab-stops/>
      </style:paragraph-properties>
      <style:text-properties style:font-name="Courier" fo:font-size="12pt" style:font-size-asian="12pt" fo:hyphenate="false"/>
    </style:style>
    <style:style style:name="Einzuglinksum3Stellen" style:display-name="Einzug links um 3 Stellen" style:family="paragraph">
      <style:paragraph-properties fo:line-height="0.25in" fo:margin-left="0.2993in" fo:text-indent="-0.2993in">
        <style:tab-stops/>
      </style:paragraph-properties>
      <style:text-properties style:font-name="Courier" fo:font-size="12pt" style:font-size-asian="12pt" fo:hyphenate="false"/>
    </style:style>
    <style:style style:name="Einzuglinksum4Stellen" style:display-name="Einzug links um 4 Stellen" style:family="paragraph">
      <style:paragraph-properties fo:margin-left="0.4in" fo:text-indent="-0.4in">
        <style:tab-stops/>
      </style:paragraph-properties>
      <style:text-properties style:font-name="Courier" fo:font-size="12pt" style:font-size-asian="12pt" fo:hyphenate="false"/>
    </style:style>
    <style:style style:name="linkerEinzugum8Stellen" style:display-name="linker Einzug um 8 Stellen" style:family="paragraph">
      <style:paragraph-properties fo:line-height="0.1666in" fo:margin-left="0.8in" fo:text-indent="-0.4in">
        <style:tab-stops>
          <style:tab-stop style:type="left" style:position="3.7in"/>
          <style:tab-stop style:type="char" style:char="," style:position="5.2in"/>
        </style:tab-stops>
      </style:paragraph-properties>
      <style:text-properties style:font-name="Courier" fo:font-size="12pt" style:font-size-asian="12pt" fo:hyphenate="false"/>
    </style:style>
    <style:style style:name="absatzmiteingerü" style:display-name="absatz mit * eingerü" style:family="paragraph">
      <style:paragraph-properties fo:line-height="0.25in" fo:margin-left="0.2013in" fo:text-indent="-0.2013in">
        <style:tab-stops/>
      </style:paragraph-properties>
      <style:text-properties style:font-name="Courier" fo:font-size="12pt" style:font-size-asian="12pt" fo:hyphenate="false"/>
    </style:style>
    <style:style style:name="Einzuglinksum3St" style:display-name="Einzug links um 3 St" style:family="paragraph">
      <style:paragraph-properties fo:line-height="0.25in" fo:margin-left="0.2993in" fo:text-indent="-0.2993in">
        <style:tab-stops/>
      </style:paragraph-properties>
      <style:text-properties style:font-name="Courier" fo:font-size="12pt" style:font-size-asian="12pt" fo:hyphenate="false"/>
    </style:style>
    <style:style style:name="Einzuglinksum4St" style:display-name="Einzug links um 4 St" style:family="paragraph">
      <style:paragraph-properties fo:margin-left="0.4in" fo:text-indent="-0.4in">
        <style:tab-stops/>
      </style:paragraph-properties>
      <style:text-properties style:font-name="Courier" fo:font-size="12pt" style:font-size-asian="12pt" fo:hyphenate="false"/>
    </style:style>
    <style:style style:name="linkerEinzugum8S" style:display-name="linker Einzug um 8 S" style:family="paragraph">
      <style:paragraph-properties fo:line-height="0.1666in" fo:margin-left="0.8in" fo:text-indent="-0.4in">
        <style:tab-stops>
          <style:tab-stop style:type="left" style:position="3.7in"/>
          <style:tab-stop style:type="char" style:char="," style:position="5.2in"/>
        </style:tab-stops>
      </style:paragraph-properties>
      <style:text-properties style:font-name="Courier" fo:font-size="12pt" style:font-size-asian="12pt" fo:hyphenate="false"/>
    </style:style>
    <style:style style:name="Fußzeile" style:display-name="Fußzeile" style:family="paragraph" style:parent-style-name="Standard">
      <style:paragraph-properties fo:line-height="0.1666in">
        <style:tab-stops>
          <style:tab-stop style:type="center" style:position="2.9527in"/>
          <style:tab-stop style:type="right" style:position="5.9055in"/>
        </style:tab-stops>
      </style:paragraph-properties>
      <style:text-properties style:font-name="Courier"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eitenzahl" style:display-name="Seitenzahl" style:family="text" style:parent-style-name="Absatz-Standardschriftart"/>
    <style:style style:name="Textkörper" style:display-name="Textkörper" style:family="paragraph" style:parent-style-name="Standard">
      <style:paragraph-properties fo:text-align="justify"/>
      <style:text-properties style:font-name="Arial Narrow" fo:font-size="8pt" style:font-size-asian="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229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7in" fo:page-height="11.6944in" style:print-orientation="portrait" fo:margin-top="0.5in" fo:margin-left="0.3937in" fo:margin-bottom="0.5in" fo:margin-right="0.3937in" style:num-format="1" style:writing-mode="lr-tb">
        <style:columns fo:column-count="2" fo:column-gap="0.1972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4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Seitenzahl" style:family="text">
      <style:text-properties style:font-name="News Gothic MT" fo:font-size="9pt" style:font-size-asian="9pt"/>
    </style:style>
  </office:automatic-styles>
  <office:master-styles>
    <style:master-page style:name="MP0" style:page-layout-name="PL0">
      <style:header>
        <text:p text:style-name="Kopfzeile"><draw:frame draw:style-name="F2" text:anchor-type="paragraph" svg:y="0.0006in" draw:z-index="0"><draw:text-box fo:min-height="0in" fo:min-width="0in"><text:p text:style-name="Kopfzeile"><text:span text:style-name="Seitenzahl"><text:page-number text:fixed="false">1</text:page-number></text:span></text:p></draw:text-box></draw:frame></text:p>
      </style:header>
      <style:header-left>
        <text:p text:style-name="Kopfzeile"><draw:frame draw:style-name="F3" text:anchor-type="paragraph" svg:y="0.0006in" draw:z-index="0"><draw:text-box fo:min-height="0in" fo:min-width="0in"><text:p text:style-name="Kopfzeile"><text:span text:style-name="T4"><text:page-number text:fixed="false">1</text:page-number></text:span></text:p></draw:text-box></draw:frame></text:p>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GISTRATSDIREKTION</dc:title>
    <meta:initial-creator>Wolfgang Fürst</meta:initial-creator>
    <dc:creator>Höfferer Jochen</dc:creator>
    <meta:creation-date>2015-07-14T07:40:00Z</meta:creation-date>
    <dc:date>2015-07-14T07:40:00Z</dc:date>
    <meta:print-date>2002-02-28T07:27:00Z</meta:print-date>
    <meta:template xlink:href="Normal" xlink:type="simple"/>
    <meta:editing-cycles>2</meta:editing-cycles>
    <meta:editing-duration>PT0S</meta:editing-duration>
    <meta:document-statistic meta:page-count="1" meta:paragraph-count="21" meta:word-count="1468" meta:character-count="10697" meta:row-count="77" meta:non-whitespace-character-count="9250"/>
  </office:meta>
</office:document-meta>
</file>